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Voorstelling en samenzijn op schoolplein, Rossum, Kersenbogerd 2</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Kersenbogerd 2, 5328 GW, Rossum. </text:p>
            <text:p text:style-name="common-al">Datum: 8 mei 2025 van 16.30 uur tot 19.00 uur.</text:p>
            <text:p text:style-name="common-al">Activiteiten: 25 jarig bestaan OBS De Bogerd.</text:p>
            <text:p text:style-name="common-al">Ontvangen op: 4 april 2025.</text:p>
            <text:p text:style-name="common-al">Kenmerk gemeente: 1291356.</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608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8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8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aanvraag evenementenvergunning: Voorstelling en samenzijn op schoolplein, Rossum, Kersenbogerd 2</meta:user-defined>
    <meta:user-defined meta:name="DCTERMS.W3CDTF/DCTERMS.available">2025-04-10</meta:user-defined>
    <meta:user-defined meta:name="DCTERMS.W3CDTF/OVERHEIDop.jaargang">2025</meta:user-defined>
    <meta:user-defined meta:name="OVERHEIDop.publicationIssue">156086</meta:user-defined>
    <meta:user-defined meta:name="OVERHEIDop.GmbID/DC.identifier">gmb-2025-156086</meta:user-defined>
    <meta:user-defined meta:name="OVERHEIDop.versieInformatie"/>
  </office:meta>
</office:document-meta>
</file>