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trekkertrek), Warfslatweg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afwijken van regels in het omgevingsplan (trekkertrek) op locatie Warfslatweg, Eibergen. De aanvraag is geregistreerd onder zaaknummer Z2025-0000052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0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23</meta:user-defined>
    <meta:user-defined meta:name="DCTERMS.abstract">Betreft: Aanvraag op locatie Warfslatweg,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trekkertrek), Warfslatweg, Eiber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82</meta:user-defined>
    <meta:user-defined meta:name="OVERHEIDop.GmbID/DC.identifier">gmb-2025-156082</meta:user-defined>
    <meta:user-defined meta:name="OVERHEIDop.versieInformatie"/>
  </office:meta>
</office:document-meta>
</file>