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nacht en Koningsdag op 25 en 26 april 20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activiteiten op Koningsnacht en Koningsdag op 25 en 26 april 2025 in Lichtenvoorde  </text:p>
            <text:p text:style-name="common-al">Datum besluit: 2 april 2025</text:p>
            <text:p text:style-name="common-al">Zaaknummer: 623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0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31-2025</meta:user-defined>
    <dc:language>nl</dc:language>
    <meta:user-defined meta:name="OVERHEIDop.locatietype/OVERHEIDop.gebiedsmarkering">Woonplaats</meta:user-defined>
    <meta:user-defined meta:name="DC.title">Toestemming voor Koningsnacht en Koningsdag op 25 en 26 april 2025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81</meta:user-defined>
    <meta:user-defined meta:name="OVERHEIDop.GmbID/DC.identifier">gmb-2025-156081</meta:user-defined>
    <meta:user-defined meta:name="OVERHEIDop.versieInformatie"/>
  </office:meta>
</office:document-meta>
</file>