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schuur/veranda aan Eemkerck 9, 4251 W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schuur/veranda aan Eemkerck 9, 4251 WB Werkendam (2025-0112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02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60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207</meta:user-defined>
    <meta:user-defined meta:name="DCTERMS.abstract">realiseren van een schuur/veranda</meta:user-defined>
    <dc:language>nl</dc:language>
    <meta:user-defined meta:name="OVERHEIDop.locatietype/OVERHEIDop.gebiedsmarkering">Punt</meta:user-defined>
    <meta:user-defined meta:name="DC.title">Gemeente Altena - Aanvraag vergunning voor het realiseren van een schuur/veranda aan Eemkerck 9, 4251 WB Werk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77</meta:user-defined>
    <meta:user-defined meta:name="OVERHEIDop.GmbID/DC.identifier">gmb-2025-156077</meta:user-defined>
    <meta:user-defined meta:name="OVERHEIDop.versieInformatie"/>
  </office:meta>
</office:document-meta>
</file>