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kondiging voorgenomen uitgifte in erfpacht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Locatie: nabij Zandstraat, Kerkdriel </text:p>
            <text:p text:style-name="al">Kadastraal bekend: - Maasdriel S 539</text:p>
            <text:p text:style-name="al">- Maasdriel S 451 (ged.)</text:p>
            <text:p text:style-name="al">- Maasdriel S 373 (ged.)</text:p>
            <text:p text:style-name="al">- Maasdriel S 514</text:p>
            <text:p text:style-name="al">- Maasdriel S 446</text:p>
            <text:p text:style-name="al">- Maasdriel S 378</text:p>
            <text:p text:style-name="al">- Maasdriel S 579</text:p>
            <text:p text:style-name="al">- Maasdriel S 881 (ged.) </text:p>
            <text:p text:style-name="al">hierna ‘(de) Percelen’</text:p>
            <text:p text:style-name="al">Perceelgrootte: totaal circa 75.300 m<text:span text:style-name="sup">2</text:span>.</text:p>
            <text:p text:style-name="al">In de aankondiging van 27 maart 2025 in het Gemeenteblad 2025 met nummer 130086, stond per abuis perceel Maasdriel S 541 (ged.) en perceel Maasdriel S 415 genoemd. Deze percelen behoren niet tot de uitgifte in erfpacht. Dit moet zijn de percelen Maasdriel S 451 (ged.) en Maasdriel S 514. De overige informatie blijft ongewijzigd. </text:p>
            <text:p text:style-name="al">
            <text:span text:style-name="nadrukondlijn">Reactie</text:span>
          </text:p>
            <text:p text:style-name="al">Als u meent dat u ook in aanmerking komt voor het verkrijgen van het recht van erfpacht van bovengenoemde percelen, dan kunt u dit schriftelijk kenbaar maken binnen 20 kalenderdagen na datum van deze publicatie. Dit kunt u doen door een e-mail te sturen naar k.vanderleest@maasdriel.nl met als onderwerp: ‘Didam publicatie erfpacht Zandstraat’. Daarin motiveert u waarom u als gegadigde ook in aanmerking dient te komen voor het in erfpacht verkrijgen van het perceel. In dat geval onderzoekt de gemeente of de erfpachtuitgifte alsnog op basis van een openbare 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60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Rectificatie aankondiging voorgenomen uitgifte in erfpacht</meta:user-defined>
    <meta:user-defined meta:name="DCTERMS.W3CDTF/DCTERMS.available">2025-04-10</meta:user-defined>
    <meta:user-defined meta:name="DCTERMS.W3CDTF/OVERHEIDop.jaargang">2025</meta:user-defined>
    <meta:user-defined meta:name="OVERHEIDop.publicationIssue">156075</meta:user-defined>
    <meta:user-defined meta:name="OVERHEIDop.GmbID/DC.identifier">gmb-2025-156075</meta:user-defined>
    <meta:user-defined meta:name="OVERHEIDop.versieInformatie"/>
  </office:meta>
</office:document-meta>
</file>