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stuk 22i Kern Rijssen, herontwikkeling Grotestraat 26'</text:p>
      <text:section text:name="zakelijke-mededeling_id1-3-2" text:style-name="zakelijke-mededeling">
        <text:section text:name="zakelijke-mededeling-tekst_id1-3-2-1" text:style-name="zakelijke-mededeling-tekst">
          <text:section text:name="tekst_id1-3-2-1-1" text:style-name="tekst">
            <text:p text:style-name="common-al">Dit omgevingsplan wordt globaal begrensd door de Grotestraat en Rozengaarde in Rijssen. Het plan maakt planologisch een gedeeltelijke herontwikkeling mogelijk waarbij het gemeentelijk monument behouden blijft. In het nieuwe plan is aan de Grotestraat op de begane grond ruimte voor commerciële functies met op de verdiepingen woningen. De zijde Rozengaarde wordt volledig gewijzigd in woningen. In totaal maakt het plan 20 wooneenheden mogelijk.</text:p>
            <text:p text:style-name="common-al">Het omgevingsplan kunt u inzien op <text:a xlink:href="https://omgevingswet.overheid.nl/regels-op-de-kaart/document?documentID=NL.IMRO.1742.TAMRC2024002-0401" xlink:type="simple">https://omgevingswet.overheid.nl/regels-op-de-kaart/document?documentID=NL.IMRO.1742.TAMRC2024002-0401</text:a>. De digitale bestanden van het bestemmingsplan zijn beschikbaar gesteld op <text:a xlink:href="https://digitaleplannen.nl/1742/DBBA4999-FD0C-4274-B9F9-928A5F6F4155/" xlink:type="simple">https://digitaleplannen.nl/1742/DBBA4999-FD0C-4274-B9F9-928A5F6F4155/</text:a>. </text:p>
            <text:p text:style-name="common-al">U kunt het vastgestelde TAM-omgevingsplan vanaf donderdag 17 april 2025 tot en met 29 mei 2025 digitaal inzien via www.rijssen-holten.nl/bekendmakingen. Hier vindt u ook aanvullende juridische informatie. U kunt ook contact opnemen met het Frontoffice Ruimte via (0548) 85 48 37 of <text:a xlink:href="mailto:ruimte@rijssen-holten.nl" xlink:type="simple">ruimte@rijssen-holten.nl</text:a>.</text:p>
            <text:p text:style-name="last-al">Beroep instellen kan vanaf de dag na terinzagelegging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a xlink:href="#_msoanchor_1" xlink:type="simpl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6 april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0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RC2024002-04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stuk 22i Kern Rijssen, herontwikkeling Grotestraat 26'</meta:user-defined>
    <meta:user-defined meta:name="DCTERMS.W3CDTF/DCTERMS.available">2025-04-16</meta:user-defined>
    <meta:user-defined meta:name="DCTERMS.W3CDTF/OVERHEIDop.jaargang">2025</meta:user-defined>
    <meta:user-defined meta:name="OVERHEIDop.publicationIssue">156072</meta:user-defined>
    <meta:user-defined meta:name="OVERHEIDop.GmbID/DC.identifier">gmb-2025-156072</meta:user-defined>
    <meta:user-defined meta:name="OVERHEIDop.versieInformatie"/>
  </office:meta>
</office:document-meta>
</file>