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Oostermeenweg 8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-</text:number>
                <text:p text:style-name="al">Oostermeenweg 8 in Lievelde voor de periode van 20 april tot en met 18 mei 2025</text:p>
                <text:p text:style-name="al">Datum besluit: 6 april 2025</text:p>
                <text:p text:style-name="al">Zaaknummer: 19143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607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07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07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9143-2025</meta:user-defined>
    <dc:language>nl</dc:language>
    <meta:user-defined meta:name="OVERHEIDop.locatietype/OVERHEIDop.gebiedsmarkering">Adres</meta:user-defined>
    <meta:user-defined meta:name="DC.title">Toestemming voor het verbranden van snoeihout aan Oostermeenweg 8 te Lievelde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070</meta:user-defined>
    <meta:user-defined meta:name="OVERHEIDop.GmbID/DC.identifier">gmb-2025-156070</meta:user-defined>
    <meta:user-defined meta:name="OVERHEIDop.versieInformatie"/>
  </office:meta>
</office:document-meta>
</file>