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Hoefsmid 39, 1851PZ Heiloo, het bouwen van een loods (na sloop Romney loods), datum ontvangst 25 maart 2025 (Z2025-000023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606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6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6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50</meta:user-defined>
    <meta:user-defined meta:name="DCTERMS.abstract">De Hoefsmid 39, 1851PZ Heiloo, het bouwen van een loods (na sloop Romney loods), datum ontvangst 25 maart 2025 (Z2025-00002350)</meta:user-defined>
    <dc:language>nl</dc:language>
    <meta:user-defined meta:name="OVERHEIDop.locatietype/OVERHEIDop.gebiedsmarkering">Vlak</meta:user-defined>
    <meta:user-defined meta:name="DC.title">Gemeente Heiloo, ontvangen aanvraag omgevingsvergunning, De Hoefsmid 39, 1851PZ Heiloo, het bouwen van een loods (na sloop Romney loods), datum ontvangst 25 maart 2025 (Z2025-00002350)</meta:user-defined>
    <meta:user-defined meta:name="DCTERMS.W3CDTF/DCTERMS.available">2025-04-10</meta:user-defined>
    <meta:user-defined meta:name="DCTERMS.W3CDTF/OVERHEIDop.jaargang">2025</meta:user-defined>
    <meta:user-defined meta:name="OVERHEIDop.publicationIssue">156063</meta:user-defined>
    <meta:user-defined meta:name="OVERHEIDop.GmbID/DC.identifier">gmb-2025-156063</meta:user-defined>
    <meta:user-defined meta:name="OVERHEIDop.versieInformatie"/>
  </office:meta>
</office:document-meta>
</file>