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in het Weiland aan Nieuwendijk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-</text:number>
                <text:p text:style-name="al">Weiland aan de Nieuwendijk in Lievelde voor de periode van 19 april tot en met 17 mei 2025</text:p>
                <text:p text:style-name="al">Datum besluit: 5 april 2025</text:p>
                <text:p text:style-name="al">Zaaknummer: 19121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06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6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6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121-2025</meta:user-defined>
    <dc:language>nl</dc:language>
    <meta:user-defined meta:name="OVERHEIDop.locatietype/OVERHEIDop.gebiedsmarkering">Weg</meta:user-defined>
    <meta:user-defined meta:name="DC.title">Toestemming voor het verbranden van snoeihout in het Weiland aan Nieuwendijk te Lieveld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62</meta:user-defined>
    <meta:user-defined meta:name="OVERHEIDop.GmbID/DC.identifier">gmb-2025-156062</meta:user-defined>
    <meta:user-defined meta:name="OVERHEIDop.versieInformatie"/>
  </office:meta>
</office:document-meta>
</file>