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pad 12 te Echtenerbrug: intrekken milieuvergunning wegens beëindiging melkve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melding op 6 februari 2025</text:p>
            <text:p text:style-name="common-al">Betreft: melding intrekken milieuvergunning wegens beëindiging melkveebedrijf.</text:p>
            <text:p text:style-name="common-al">Locatie: Krompad 12, Echtenerbrug, gemeente De Fryske Marren</text:p>
            <text:p text:style-name="common-al">Zaaknummer: 2025-FUMO-0100505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common-al">Voor inlichtingen neemt u contact op met de FUMO, e-mail <text:a xlink:href="mailto:VSA@fumo.nl" xlink:type="simple">VSA@fumo.nl</text:a> 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606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rompad 12 te Echtenerbrug: intrekken milieuvergunning wegens beëindiging melkveebedrijf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61</meta:user-defined>
    <meta:user-defined meta:name="OVERHEIDop.GmbID/DC.identifier">gmb-2025-156061</meta:user-defined>
    <meta:user-defined meta:name="OVERHEIDop.versieInformatie"/>
  </office:meta>
</office:document-meta>
</file>