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isoleren van een monument/woning - Hospitaallaan 1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spitaallaan 17, Veenhuizen, het isoleren van een monument/woning, verleend op 07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0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0</meta:user-defined>
    <meta:user-defined meta:name="DCTERMS.abstract">Gemeente Noordenveld - besluit voor: het isoleren van een monument/woning - Hospitaallaan 17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isoleren van een monument/woning - Hospitaallaan 17, Veenhuiz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057</meta:user-defined>
    <meta:user-defined meta:name="OVERHEIDop.GmbID/DC.identifier">gmb-2025-156057</meta:user-defined>
    <meta:user-defined meta:name="OVERHEIDop.versieInformatie"/>
  </office:meta>
</office:document-meta>
</file>