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urgemeester Buiskoolweg 20, Sellingen, kap 1 eik, datum: 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60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Burgemeester Buiskoolweg 20, Sellingen, kap 1 eik, datum: 2 maart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56</meta:user-defined>
    <meta:user-defined meta:name="OVERHEIDop.GmbID/DC.identifier">gmb-2025-156056</meta:user-defined>
    <meta:user-defined meta:name="OVERHEIDop.versieInformatie"/>
  </office:meta>
</office:document-meta>
</file>