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5 onzelfstandige woningen  naar 4 zelfstandige woningen en gevelwijziging, Breitnerstraat 39, 9718 M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5 onzelfstandige woningen naar 4 zelfstandige woningen en gevelwijziging aan Breitnerstraat 39 te Groningen  </text:span>
          </text:p>
            <text:p text:style-name="common-al">De gemeente Groningen heeft een aanvraag voor een omgevingsvergunning reguliere procedure ontvangen. De vergunning is aangevraagd voor het omzetten van 5 onzelfstandige woningen naar 4 zelfstandige woningen en gevelwijziging aan Breitnerstraat 39 te Groningen  , dossiernummer GRN-0001753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0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7538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5 onzelfstandige woningen  naar 4 zelfstandige woningen en gevelwijziging, Breitnerstraat 39, 9718 ML Groningen</meta:user-defined>
    <meta:user-defined meta:name="OVERHEIDop.datumEindeReactietermijn">2025-05-22</meta:user-defined>
    <meta:user-defined meta:name="OVERHEIDop.terinzageleggingBG">https://groningen.lokalebekendmakingen.nl/case/1:9822:103758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54</meta:user-defined>
    <meta:user-defined meta:name="OVERHEIDop.GmbID/DC.identifier">gmb-2025-156054</meta:user-defined>
    <meta:user-defined meta:name="OVERHEIDop.versieInformatie"/>
  </office:meta>
</office:document-meta>
</file>