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Patersstraat 4A 4B 4C en 4D 5801AV Venray en Kortestraat 1A 5801 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4A 4B 4C en 4D 5801AV Venray en Kortestraat 1A 5801 AZ Venray </text:span>- Omgevingsvergunning - het verbouwen van een winkelpand tot vijf appartementen - zaaknummer Z2024-000109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7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0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910</meta:user-defined>
    <meta:user-defined meta:name="DCTERMS.abstract">Betreft: Beschikking op aanvraag Omgevingsvergunning - Patersstraat 4A 4B 4C en 4D 5801AV Venray en Kortestraat 1A 5801 AZ Venray</meta:user-defined>
    <dc:language>nl</dc:language>
    <meta:user-defined meta:name="OVERHEIDop.locatietype/OVERHEIDop.gebiedsmarkering">Vlak</meta:user-defined>
    <meta:user-defined meta:name="DC.title">Besluit - regulier - Omgevingsvergunning - Akkoord - Patersstraat 4A 4B 4C en 4D 5801AV Venray en Kortestraat 1A 5801 AZ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1</meta:user-defined>
    <meta:user-defined meta:name="OVERHEIDop.GmbID/DC.identifier">gmb-2025-156051</meta:user-defined>
    <meta:user-defined meta:name="OVERHEIDop.versieInformatie"/>
  </office:meta>
</office:document-meta>
</file>