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aspstraat 42-H 1079VE Amsterdam, Gaaspstraat 44-H 1079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aanbouwen aan de achtergevel op de begane grond met dakterrassen ten behoeve van de eerste verdieping met behoud van de woonfunctie</text:p>
            <text:p text:style-name="common-al">Zaakadres: Gaaspstraat 42-H 1079VE Amsterdam, Gaaspstraat 44-H 1079VE Amsterdam</text:p>
            <text:p text:style-name="common-al">Datum ontvangst: 25-03-2025</text:p>
            <text:p text:style-name="common-al">Zaaknummer: Z2025-012832</text:p>
            <text:p text:style-name="common-al">DSO-nummer: 20250325006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05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832</meta:user-defined>
    <meta:user-defined meta:name="DCTERMS.abstract">realiseren van twee aanbouwen aan de achtergevel op de begane grond met dakterrassen ten behoeve van de eerste verdieping met behoud van de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aaspstraat 42-H 1079VE Amsterdam, Gaaspstraat 44-H 1079VE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50</meta:user-defined>
    <meta:user-defined meta:name="OVERHEIDop.GmbID/DC.identifier">gmb-2025-156050</meta:user-defined>
    <meta:user-defined meta:name="OVERHEIDop.versieInformatie"/>
  </office:meta>
</office:document-meta>
</file>