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 besluit meerdere locaties en meerdere data buurtkoffie</text:p>
      <text:section text:name="zakelijke-mededeling_id1-3-2" text:style-name="zakelijke-mededeling">
        <text:section text:name="zakelijke-mededeling-tekst_id1-3-2-1" text:style-name="zakelijke-mededeling-tekst">
          <text:section text:name="tekst_id1-3-2-1-1" text:style-name="tekst">
            <text:p text:style-name="tussenkopcur">Besluit Standplaatsvergunning:  </text:p>
            <text:p text:style-name="common-al">
            
          </text:p>
            <text:p text:style-name="common-al">Het college maakt bekend dat hij de volgende vergunning heeft verleend: </text:p>
            <text:p text:style-name="common-al">
            
          </text:p>
            <text:p text:style-name="common-al">Datum besluit: 8 april 2025</text:p>
            <text:p text:style-name="common-al">Omschrijving: Ideële standplaatsvergunning (niet commercieel)</text:p>
            <text:p text:style-name="common-al">Locatie: George Hendrik Breitnerstraat 1, 7312 ML Apeldoorn, Pythagorasstraat 1, 7323 HA Apeldoorn, Kalverstraat 1, 7311 SB Apeldoorn, Muldersdreef 109, 7328 EA Apeldoorn, Zonnedauw 3, 7322 EA Apeldoorn, Loseweg 1, 7315 BA Apeldoorn, Pieter Puypeplein 2, 7334 CV Apeldoorn, Latonalaan 1, 7321 EB Apeldoorn</text:p>
            <text:p text:style-name="common-al">Zaaknummer: 02005668022</text:p>
            <text:p text:style-name="common-al">Welke dagen: Nog in te vullen</text:p>
            <text:p text:style-name="common-al">Periode: periode april tot en met oktober (meerdere data)</text:p>
            <text:p text:style-name="common-al">
            
          </text:p>
            <text:p text:style-name="common-al">
            <text:span text:style-name="nadrukvet">Bezwaar</text:span>
          </text:p>
            <text:p text:style-name="common-al">U en eventuele andere belanghebbenden kunnen op grond van de Algemene wet bestuursrecht tegen dit besluit bezwaar maken. </text:p>
            <text:p text:style-name="common-al">Een bezwaarschrift dient binnen 6 weken na verzending van dit besluit (zie datum) gestuurd te worden naar het college van burgemeester en wethouders van</text:p>
            <text:p text:style-name="common-al">Apeldoorn, t.a.v. de afdeling Juridische Zaken, Postbus 9033, 7300 ES Apeldoorn. </text:p>
            <text:p text:style-name="common-al">
            
          </text:p>
            <text:p text:style-name="common-al">Een bezwaarschrift kan ook digitaal ingediend worden via het formulier op <text:a xlink:href="www.apeldoorn.nl/bezwaarschrift" xlink:type="simple">www.apeldoorn.nl/bezwaarschrift</text:a>. </text:p>
            <text:p text:style-name="common-al">Als u uw bezwaarschrift per post verstuurt raad ik u aan een kopie van het besluit mee te sturen.</text:p>
            <text:p text:style-name="common-al">
            
          </text:p>
            <text:p text:style-name="common-al">
            <text:span text:style-name="nadrukvet">Vragen?</text:span>
          </text:p>
            <text:p text:style-name="common-al">Heeft u vragen over de vergunning of wilt u een kopie opvragen? </text:p>
            <text:p text:style-name="last-al">Dan kunt u contact opnemen met de afdeling Omgevingsrecht en Vergunningen via tel. 14055 of via apvvergunningen@apeldoor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04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04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668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ndplaatsvergunning - besluit meerdere locaties en meerdere data buurtkoffie</meta:user-defined>
    <meta:user-defined meta:name="DCTERMS.W3CDTF/DCTERMS.available">2025-04-10</meta:user-defined>
    <meta:user-defined meta:name="DCTERMS.W3CDTF/OVERHEIDop.jaargang">2025</meta:user-defined>
    <meta:user-defined meta:name="OVERHEIDop.publicationIssue">156048</meta:user-defined>
    <meta:user-defined meta:name="OVERHEIDop.GmbID/DC.identifier">gmb-2025-156048</meta:user-defined>
    <meta:user-defined meta:name="OVERHEIDop.versieInformatie"/>
  </office:meta>
</office:document-meta>
</file>