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83A Ste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69876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amsterweg 83A, 9629 PD Steendam, voor het bouwkundig versterken van de woning, 7 april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604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4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4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msterweg 83A Steendam, aanvraag vergunnin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045</meta:user-defined>
    <meta:user-defined meta:name="OVERHEIDop.GmbID/DC.identifier">gmb-2025-156045</meta:user-defined>
    <meta:user-defined meta:name="OVERHEIDop.versieInformatie"/>
  </office:meta>
</office:document-meta>
</file>