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demonstratie op het Stationsplein op maandag 7 april 2025 op de locatie Stationsplein te Dordrecht zaaknummer Z-25-461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demonstratie op het Stationsplein op maandag 7 april 2025 op de locatie Stationsplein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604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4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4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demonstratie op het Stationsplein op maandag 7 april 2025 op de locatie Stationsplein te Dordrecht zaaknummer Z-25-461586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044</meta:user-defined>
    <meta:user-defined meta:name="OVERHEIDop.GmbID/DC.identifier">gmb-2025-156044</meta:user-defined>
    <meta:user-defined meta:name="OVERHEIDop.versieInformatie"/>
  </office:meta>
</office:document-meta>
</file>