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57-3 1072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, het realiseren van een trap van de vierde verdieping naar het dakterras met een daktoegangsluik</text:p>
            <text:p text:style-name="common-al">Zaakadres: Ceintuurbaan 57-3 1072EV Amsterdam</text:p>
            <text:p text:style-name="common-al">Datum ontvangst: 26-03-2025</text:p>
            <text:p text:style-name="common-al">Zaaknummer: Z2025-013020</text:p>
            <text:p text:style-name="common-al">DSO-nummer: 20250326002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04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20</meta:user-defined>
    <meta:user-defined meta:name="DCTERMS.abstract">realiseren van een dakterras op het hoofdgebouw, het realiseren van een trap van de vierde verdieping naar het dakterras met een daktoegangsl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57-3 1072EV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43</meta:user-defined>
    <meta:user-defined meta:name="OVERHEIDop.GmbID/DC.identifier">gmb-2025-156043</meta:user-defined>
    <meta:user-defined meta:name="OVERHEIDop.versieInformatie"/>
  </office:meta>
</office:document-meta>
</file>