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roetweg 2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Stroetweg 2a in Harreveld voor de periode van 30 april tot en met 28 mei 2025</text:p>
                <text:p text:style-name="al">Datum besluit: 2 april 2025</text:p>
                <text:p text:style-name="al">Zaaknummer: 1857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578-2025</meta:user-defined>
    <dc:language>nl</dc:language>
    <meta:user-defined meta:name="OVERHEIDop.locatietype/OVERHEIDop.gebiedsmarkering">Adres</meta:user-defined>
    <meta:user-defined meta:name="DC.title">Toestemming voor het verbranden van snoeihout aan Stroetweg 2a te Harre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41</meta:user-defined>
    <meta:user-defined meta:name="OVERHEIDop.GmbID/DC.identifier">gmb-2025-156041</meta:user-defined>
    <meta:user-defined meta:name="OVERHEIDop.versieInformatie"/>
  </office:meta>
</office:document-meta>
</file>