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Evenementenvergunning Meinertswei 33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krant van 2 april 2025 stond de onderstaande tekst vermeld: </text:p>
            <text:p text:style-name="common-al">
            <text:span text:style-name="nadrukvet">Verleende evenementenvergunning</text:span>
          </text:p>
            <text:p text:style-name="common-al">Westergeast</text:p>
            <text:p text:style-name="common-al">aan de Eelke Meinertswei 22, het organiseren van het Slingeraap Festival op 14 juni 2025 van 14.30 uur tot 02.00 uur (besluit is verzonden op 27 maart 2025).</text:p>
            <text:p text:style-name="common-al">
            <text:span text:style-name="nadrukvet">Dit was echter niet juist en had als volgt moeten worden gepubliceerd:</text:span>
          </text:p>
            <text:p text:style-name="common-al">
            <text:span text:style-name="nadrukvet">Verleende evenementenvergunning</text:span>
          </text:p>
            <text:p text:style-name="common-al">Westergeast</text:p>
            <text:p text:style-name="common-al">aan de Eelke Meinertswei 33, het organiseren van het Slingeraap Festival op 14 juni 2025 van 14.30 uur tot 02.00 uur (besluit is verzonden op 27 maart 2025).</text:p>
            <text:p text:style-name="common-al">
            <text:span text:style-name="nadrukvet">Bij deze ter rectificatie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03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3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06</meta:user-defined>
    <dc:language>nl</dc:language>
    <meta:user-defined meta:name="OVERHEIDop.locatietype/OVERHEIDop.gebiedsmarkering">Adres</meta:user-defined>
    <meta:user-defined meta:name="DC.title">Rectificatie Evenementenvergunning Meinertswei 33 te Westergeas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039</meta:user-defined>
    <meta:user-defined meta:name="OVERHEIDop.GmbID/DC.identifier">gmb-2025-156039</meta:user-defined>
    <meta:user-defined meta:name="OVERHEIDop.versieInformatie"/>
  </office:meta>
</office:document-meta>
</file>