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volleybaltoernooi, Elspeterweg 1 Uddel van 1 juli t/m 12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7 april 2025</text:p>
            <text:p text:style-name="common-al">Omschrijving: Beachvollebaltoernooi</text:p>
            <text:p text:style-name="common-al">Locatie: Elspeterweg 1, 3888 MS Uddel</text:p>
            <text:p text:style-name="common-al">Zaaknummer: 02005689008</text:p>
            <text:p text:style-name="common-al">Datum evenement: 1 t/m 4 juli en 8 t/m 12 juli 2025</text:p>
            <text:p text:style-name="last-al">Tijdstip evenement: Alle dagen van 19:30 uur tot 22:00 en 12 juli van 13: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0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9008</meta:user-defined>
    <dc:language>nl</dc:language>
    <meta:user-defined meta:name="OVERHEIDop.locatietype/OVERHEIDop.gebiedsmarkering">Punt</meta:user-defined>
    <meta:user-defined meta:name="DC.title">Aanvraag evenementenvergunning Beachvolleybaltoernooi, Elspeterweg 1 Uddel van 1 juli t/m 12 juli 2025</meta:user-defined>
    <meta:user-defined meta:name="DCTERMS.W3CDTF/DCTERMS.available">2025-04-10</meta:user-defined>
    <meta:user-defined meta:name="DCTERMS.W3CDTF/OVERHEIDop.jaargang">2025</meta:user-defined>
    <meta:user-defined meta:name="OVERHEIDop.publicationIssue">156037</meta:user-defined>
    <meta:user-defined meta:name="OVERHEIDop.GmbID/DC.identifier">gmb-2025-156037</meta:user-defined>
    <meta:user-defined meta:name="OVERHEIDop.versieInformatie"/>
  </office:meta>
</office:document-meta>
</file>