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rging in kelder met twee bestaande parkeerplaatsen aan Vaandelstraat 22, 2611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ndelstraat 22, 2611DB Delft | het vergroten van de berging in kelder met twee bestaande parkeerplaatsen | 07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0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24</meta:user-defined>
    <meta:user-defined meta:name="DCTERMS.abstract">9754 Vergroting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berging in kelder met twee bestaande parkeerplaatsen aan Vaandelstraat 22, 2611DB Delf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36</meta:user-defined>
    <meta:user-defined meta:name="OVERHEIDop.GmbID/DC.identifier">gmb-2025-156036</meta:user-defined>
    <meta:user-defined meta:name="OVERHEIDop.versieInformatie"/>
  </office:meta>
</office:document-meta>
</file>