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cheidingsweg 1/3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cheidingsweg 1/3 in Lievelde voor de periode van 22 april tot en met 20 mei 2025</text:p>
                <text:p text:style-name="al">Datum besluit: 1 april 2025</text:p>
                <text:p text:style-name="al">Zaaknummer: 18383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03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3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3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randen van snoeihout aan Scheidingsweg 1/3 te Lievel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31</meta:user-defined>
    <meta:user-defined meta:name="OVERHEIDop.GmbID/DC.identifier">gmb-2025-156031</meta:user-defined>
    <meta:user-defined meta:name="OVERHEIDop.versieInformatie"/>
  </office:meta>
</office:document-meta>
</file>