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Voordeldonk 71 5721HL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0-04-2025</text:p>
            <text:p text:style-name="common-al">het verduurzamen van de woning, 08-04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602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5572</meta:user-defined>
    <meta:user-defined meta:name="DCTERMS.abstract">het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Voordeldonk 71 5721HL Asten,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25</meta:user-defined>
    <meta:user-defined meta:name="OVERHEIDop.GmbID/DC.identifier">gmb-2025-156025</meta:user-defined>
    <meta:user-defined meta:name="OVERHEIDop.versieInformatie"/>
  </office:meta>
</office:document-meta>
</file>