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nnenland 1, 1567 EM Assendelft - uitbreiden woning dmv verplaatsen entree naar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948 - uitbreiden woning dmv verplaatsen entree naar aanbouw aan de zijgevel - op de locatie Vennenland 1, 1567 EM Assendelft</text:p>
            <text:p text:style-name="common-al">
            
          </text:p>
            <text:p text:style-name="common-al">Aanvraag ontvangen: 02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0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948</meta:user-defined>
    <dc:language>nl</dc:language>
    <meta:user-defined meta:name="OVERHEIDop.locatietype/OVERHEIDop.gebiedsmarkering">Punt</meta:user-defined>
    <meta:user-defined meta:name="DC.title">Aanvraag omgevingsvergunning - Vennenland 1, 1567 EM Assendelft - uitbreiden woning dmv verplaatsen entree naar aanbouw aan de zijgev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24</meta:user-defined>
    <meta:user-defined meta:name="OVERHEIDop.GmbID/DC.identifier">gmb-2025-156024</meta:user-defined>
    <meta:user-defined meta:name="OVERHEIDop.versieInformatie"/>
  </office:meta>
</office:document-meta>
</file>