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noveren van de ramen van de voorgevel van een rijksmonument op locatie Haven 52, 2871 C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heeft de gemeente een aanvraag omgevingsvergunning ontvangen voor het renoveren van de ramen van de voorgevel van een rijksmonument op locatie Haven 52, 2871 CP Schoonhoven.</text:p>
            <text:p text:style-name="common-al">De aanvraag is geregistreerd onder zaaknummer 1931156414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0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414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noveren van de ramen van de voorgevel van een rijksmonument op locatie Haven 52, 2871 CP Schoonhov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22</meta:user-defined>
    <meta:user-defined meta:name="OVERHEIDop.GmbID/DC.identifier">gmb-2025-156022</meta:user-defined>
    <meta:user-defined meta:name="OVERHEIDop.versieInformatie"/>
  </office:meta>
</office:document-meta>
</file>