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oppenscamp 3 en 5, aanvraag omgevingsvergunning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april 2025 aangevraagd voor het realiseren van een dakopbouw aan Coppenscamp 3 en 5, 3992 SK Houten en heeft als kenmerk 87212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0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121</meta:user-defined>
    <dc:language>nl</dc:language>
    <meta:user-defined meta:name="OVERHEIDop.locatietype/OVERHEIDop.gebiedsmarkering">Vlak</meta:user-defined>
    <meta:user-defined meta:name="DC.title">Houten, Coppenscamp 3 en 5, aanvraag omgevingsvergunning realiseren dakopbou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018</meta:user-defined>
    <meta:user-defined meta:name="OVERHEIDop.GmbID/DC.identifier">gmb-2025-156018</meta:user-defined>
    <meta:user-defined meta:name="OVERHEIDop.versieInformatie"/>
  </office:meta>
</office:document-meta>
</file>