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bedrijfshal, Parallelweg 84, 7161A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aanvraag ontvangen voor het uitbreiden van de bedrijfshal op locatie Parallelweg 84, 7161AG Neede. De aanvraag is geregistreerd onder zaaknummer Z2025-0000051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601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6</meta:user-defined>
    <meta:user-defined meta:name="DCTERMS.abstract">Betreft: Aanvraag op locatie Parallelweg 84, 7161AG Neede</meta:user-defined>
    <dc:language>nl</dc:language>
    <meta:user-defined meta:name="OVERHEIDop.locatietype/OVERHEIDop.gebiedsmarkering">Vlak</meta:user-defined>
    <meta:user-defined meta:name="DC.title">Aanvraag vergunning voor uitbreiden van de bedrijfshal, Parallelweg 84, 7161AG Nee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13</meta:user-defined>
    <meta:user-defined meta:name="OVERHEIDop.GmbID/DC.identifier">gmb-2025-156013</meta:user-defined>
    <meta:user-defined meta:name="OVERHEIDop.versieInformatie"/>
  </office:meta>
</office:document-meta>
</file>