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van 19 t/m 20 april 2025, Jacob Jacobszoon Vinckesstraat 6, 1486 M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Jacob Jacobszoon Vinckesstraat 6, 1486 MN West-Graftdijk<text:span text:style-name="nadrukvet">; </text:span>het plaatsen van een hijskraan van 19 t/m 20 april 2025</text:p>
            <text:p text:style-name="common-al">
            
          </text:p>
            <text:p text:style-name="common-al">Verzenddatum:  08-04-2025 </text:p>
            <text:p text:style-name="common-al">Zaaknummer: 000010844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0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495</meta:user-defined>
    <dc:language>nl</dc:language>
    <meta:user-defined meta:name="OVERHEIDop.locatietype/OVERHEIDop.gebiedsmarkering">Punt</meta:user-defined>
    <meta:user-defined meta:name="DC.title">Omgevingsvergunning ingetrokken: het plaatsen van een hijskraan van 19 t/m 20 april 2025, Jacob Jacobszoon Vinckesstraat 6, 1486 MN West-Graftdijk</meta:user-defined>
    <meta:user-defined meta:name="DCTERMS.W3CDTF/DCTERMS.available">2025-04-10</meta:user-defined>
    <meta:user-defined meta:name="DCTERMS.W3CDTF/OVERHEIDop.jaargang">2025</meta:user-defined>
    <meta:user-defined meta:name="OVERHEIDop.publicationIssue">156011</meta:user-defined>
    <meta:user-defined meta:name="OVERHEIDop.GmbID/DC.identifier">gmb-2025-156011</meta:user-defined>
    <meta:user-defined meta:name="OVERHEIDop.versieInformatie"/>
  </office:meta>
</office:document-meta>
</file>