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oelmuisstraat 31, Snoek Erf 1, Hermelijnstraat 21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5 een besluit genomen op de aanvraag omgevingsvergunning voor het vergroten van drie nog te realiseren woningen met zaaknummer 785771 op de locatie Woelmuisstraat 31, Snoek Erf 1, Hermelijnstraat 21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60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5771</meta:user-defined>
    <dc:language>nl</dc:language>
    <meta:user-defined meta:name="OVERHEIDop.locatietype/OVERHEIDop.gebiedsmarkering">Vlak</meta:user-defined>
    <meta:user-defined meta:name="DC.title">Besluit: Vergunning Verleend Woelmuisstraat 31, Snoek Erf 1, Hermelijnstraat 21 in Heerhugowaard</meta:user-defined>
    <meta:user-defined meta:name="DCTERMS.W3CDTF/DCTERMS.available">2025-01-15</meta:user-defined>
    <meta:user-defined meta:name="DCTERMS.W3CDTF/OVERHEIDop.jaargang">2025</meta:user-defined>
    <meta:user-defined meta:name="OVERHEIDop.publicationIssue">15601</meta:user-defined>
    <meta:user-defined meta:name="OVERHEIDop.GmbID/DC.identifier">gmb-2025-15601</meta:user-defined>
    <meta:user-defined meta:name="OVERHEIDop.versieInformatie"/>
  </office:meta>
</office:document-meta>
</file>