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Circus Doemeefestival van 28 april t/m 2 mei 2025, G.J. van Heekstraat, t.h.v. nr. 14 (Kozakken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april 2025 een besluit genomen op de aanvraag met zaaknummer 0153Z2025031100064 voor het organiseren van Circus Doemeefestival van 28 april t/m 2 mei 2025 op de locatie G.J. van Heekstraat, t.h.v. nr. 14 (Kozakken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0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100064</meta:user-defined>
    <dc:language>nl</dc:language>
    <meta:user-defined meta:name="OVERHEIDop.locatietype/OVERHEIDop.gebiedsmarkering">Vlak</meta:user-defined>
    <meta:user-defined meta:name="DC.title">Kennisgeving besluit op aanvraag het organiseren van Circus Doemeefestival van 28 april t/m 2 mei 2025, G.J. van Heekstraat, t.h.v. nr. 14 (Kozakkenpark)</meta:user-defined>
    <meta:user-defined meta:name="DCTERMS.W3CDTF/DCTERMS.available">2025-04-16</meta:user-defined>
    <meta:user-defined meta:name="DCTERMS.W3CDTF/OVERHEIDop.jaargang">2025</meta:user-defined>
    <meta:user-defined meta:name="OVERHEIDop.publicationIssue">156009</meta:user-defined>
    <meta:user-defined meta:name="OVERHEIDop.GmbID/DC.identifier">gmb-2025-156009</meta:user-defined>
    <meta:user-defined meta:name="OVERHEIDop.versieInformatie"/>
  </office:meta>
</office:document-meta>
</file>