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arden van het pad bij de boomgaarden door middel van puinverharding op Landgoed Marquett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Zaaknummer : Z/2025/474413 </text:p>
                <text:p text:style-name="al">Omschrijving : het verharden van het pad bij de boomgaarden door middel van puinverharding op Landgoed Marquette.  </text:p>
                <text:p text:style-name="al">Ontvangstdatum: 1 april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0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meta:user-defined meta:name="OVERHEIDop.referentienummer">Z/2025/474413</meta:user-defined>
    <dc:language>nl</dc:language>
    <meta:user-defined meta:name="OVERHEIDop.locatietype/OVERHEIDop.gebiedsmarkering">Adres</meta:user-defined>
    <meta:user-defined meta:name="DC.title">Aanvraag omgevingsvergunning, het verharden van het pad bij de boomgaarden door middel van puinverharding op Landgoed Marquette, te Heemskerk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006</meta:user-defined>
    <meta:user-defined meta:name="OVERHEIDop.GmbID/DC.identifier">gmb-2025-156006</meta:user-defined>
    <meta:user-defined meta:name="OVERHEIDop.versieInformatie"/>
  </office:meta>
</office:document-meta>
</file>