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eilwedstrijd met skûtsjes op 9, 10 en 11 augustus 2025</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Evenement ontvangen. Het evenement is aangevraagd voor zeilwedstrijd met skûtsjes op 9, 10 en 11 augustus 2025, IJsselmeer. Het zaaknummer is CLZ-001033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8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gekomen aanvraag evenement voor zeilwedstrijd met skûtsjes op 9, 10 en 11 augustus 2025</meta:user-defined>
    <meta:user-defined meta:name="DCTERMS.W3CDTF/DCTERMS.available">2025-04-10</meta:user-defined>
    <meta:user-defined meta:name="DCTERMS.W3CDTF/OVERHEIDop.jaargang">2025</meta:user-defined>
    <meta:user-defined meta:name="OVERHEIDop.publicationIssue">156005</meta:user-defined>
    <meta:user-defined meta:name="OVERHEIDop.GmbID/DC.identifier">gmb-2025-156005</meta:user-defined>
    <meta:user-defined meta:name="OVERHEIDop.versieInformatie"/>
  </office:meta>
</office:document-meta>
</file>