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ergieopslagsysteem, Kwinkweerd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5 de volgende aanvraag voor een Omgevingsvergunning hebben ontvangen:</text:p>
            <text:p text:style-name="common-al">Kwinkweerd (nabij), Lochem, het plaatsen van een energieopslagsysteem, Z2025-005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0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24</meta:user-defined>
    <meta:user-defined meta:name="DCTERMS.abstract">Z2025-00524 Kwinkweerd (nabij), Lochem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, Kwinkweerd (nabij),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003</meta:user-defined>
    <meta:user-defined meta:name="OVERHEIDop.GmbID/DC.identifier">gmb-2025-156003</meta:user-defined>
    <meta:user-defined meta:name="OVERHEIDop.versieInformatie"/>
  </office:meta>
</office:document-meta>
</file>