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Lustrumviering MSC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Lustrumviering MSC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2-01-2025. We nemen waarschijnlijk voor 09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701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Lustrumviering MSC, Grote- of Mariakerk te Mep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00</meta:user-defined>
    <meta:user-defined meta:name="OVERHEIDop.GmbID/DC.identifier">gmb-2025-15600</meta:user-defined>
    <meta:user-defined meta:name="OVERHEIDop.versieInformatie"/>
  </office:meta>
</office:document-meta>
</file>