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P.de Jong Middenpolderweg op de locatie Middenpolderweg 19 te Streefkerk zaaknummer Z-25-46149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P.de Jong Middenpolderweg op de locatie Middenpolderweg 19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99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9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9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P.de Jong Middenpolderweg op de locatie Middenpolderweg 19 te Streefkerk zaaknummer Z-25-461494</meta:user-defined>
    <meta:user-defined meta:name="DCTERMS.W3CDTF/DCTERMS.available">2025-04-10</meta:user-defined>
    <meta:user-defined meta:name="DCTERMS.W3CDTF/OVERHEIDop.jaargang">2025</meta:user-defined>
    <meta:user-defined meta:name="OVERHEIDop.publicationIssue">155999</meta:user-defined>
    <meta:user-defined meta:name="OVERHEIDop.GmbID/DC.identifier">gmb-2025-155999</meta:user-defined>
    <meta:user-defined meta:name="OVERHEIDop.versieInformatie"/>
  </office:meta>
</office:document-meta>
</file>