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Avondvierdaagse 2025, Roessinghsbleekweg 30, 7522 AJ Enschede, Roessinghsbleekweg 30 (G.J. van Heek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8 april 2025 een besluit genomen op de aanvraag met zaaknummer 0153Z2025030600003 voor het organiseren van Avondvierdaagse 2025 op de locatie Roessinghsbleekweg 30, 7522 AJ Enschede, Roessinghsbleekweg 30 (G.J. van Heek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9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060000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Avondvierdaagse 2025, Roessinghsbleekweg 30, 7522 AJ Enschede, Roessinghsbleekweg 30 (G.J. van Heekpark)</meta:user-defined>
    <meta:user-defined meta:name="DCTERMS.W3CDTF/DCTERMS.available">2025-04-16</meta:user-defined>
    <meta:user-defined meta:name="DCTERMS.W3CDTF/OVERHEIDop.jaargang">2025</meta:user-defined>
    <meta:user-defined meta:name="OVERHEIDop.publicationIssue">155991</meta:user-defined>
    <meta:user-defined meta:name="OVERHEIDop.GmbID/DC.identifier">gmb-2025-155991</meta:user-defined>
    <meta:user-defined meta:name="OVERHEIDop.versieInformatie"/>
  </office:meta>
</office:document-meta>
</file>