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Penningkruid 7 5721RK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17-04-2025</text:p>
            <text:p text:style-name="common-al">het uitbreiden van een woonhuis, 08-04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598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8362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Penningkruid 7 5721RK Asten,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87</meta:user-defined>
    <meta:user-defined meta:name="OVERHEIDop.GmbID/DC.identifier">gmb-2025-155987</meta:user-defined>
    <meta:user-defined meta:name="OVERHEIDop.versieInformatie"/>
  </office:meta>
</office:document-meta>
</file>