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Plataanpad 48, 4125 SM Hoef en Haag, Plataanpad 52, 4125 SM Hoef en Haag, Plataanpad 44, 4125 SM Hoef en Haag</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8-04-2025</text:p>
            <text:p text:style-name="common-al"/>
            <text:p text:style-name="common-al">een besluit genomen op de aanvraag omgevingsvergunning (regulier) met zaaknummer OVR-2024-006179 op het perceel Plataanpad 48, 4125 SM Hoef en Haag, Plataanpad 52, 4125 SM Hoef en Haag, Plataanpad 44, 4125 SM Hoef en Haag. De vergunning is verleend. Het besluit betreft het aanbrengen van terras- en/of balkonbeglazing voor 3 appartemente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5985</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985</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985</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617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omgevingsvergunning (regulier) Plataanpad 48, 4125 SM Hoef en Haag, Plataanpad 52, 4125 SM Hoef en Haag, Plataanpad 44, 4125 SM Hoef en Haag</meta:user-defined>
    <meta:user-defined meta:name="DCTERMS.W3CDTF/DCTERMS.available">2025-04-10</meta:user-defined>
    <meta:user-defined meta:name="DCTERMS.W3CDTF/OVERHEIDop.jaargang">2025</meta:user-defined>
    <meta:user-defined meta:name="OVERHEIDop.publicationIssue">155985</meta:user-defined>
    <meta:user-defined meta:name="OVERHEIDop.GmbID/DC.identifier">gmb-2025-155985</meta:user-defined>
    <meta:user-defined meta:name="OVERHEIDop.versieInformatie"/>
  </office:meta>
</office:document-meta>
</file>