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arwekamp - Tarwekamp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het Tarwekamp 7 in Den Haag. De bouwplaats heeft een totale oppervlakte van 200 m². De aanvraag is ingediend voor de periode van 30 januari 2025 tot en met 18 juni 2025.</text:p>
            <text:p text:style-name="common-al"/>
            <text:p text:style-name="common-al">Ons kenmerk: 0004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arwekamp - Tarwekamp ter hoogte van huisnummer 7</text:p>
            <text:p text:style-name="tussenkopcur">
            <text:span text:style-name="nadrukvet">Datum bekendmaking besluit:</text:span>
          </text:p>
            <text:p text:style-name="common-al">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9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7GGB25/9021012</meta:user-defined>
    <meta:user-defined meta:name="DCTERMS.abstract">Het realiseren van een bouwplaats ter hoogte van het Tarwekamp 7 in Den Haag. De bouwplaats heeft een totale oppervlakte van 200 m². De aanvraag is ingediend voor de periode van 30 januari 2025 tot en met 18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arwekamp - Tarwekamp ter hoogte van huisnummer 7 te Den Haag</meta:user-defined>
    <meta:user-defined meta:name="DCTERMS.W3CDTF/DCTERMS.available">2025-04-10</meta:user-defined>
    <meta:user-defined meta:name="OVERHEIDop.externeBijlage">Bijlage_56402855_voor_bekendmaking|exb-2025-13276</meta:user-defined>
    <meta:user-defined meta:name="DCTERMS.W3CDTF/OVERHEIDop.jaargang">2025</meta:user-defined>
    <meta:user-defined meta:name="OVERHEIDop.publicationIssue">155983</meta:user-defined>
    <meta:user-defined meta:name="OVERHEIDop.GmbID/DC.identifier">gmb-2025-155983</meta:user-defined>
    <meta:user-defined meta:name="OVERHEIDop.versieInformatie"/>
  </office:meta>
</office:document-meta>
</file>