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Doornhoek 3875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.</text:p>
            <text:p text:style-name="common-al">Voor: het mechanisch bewerken van diverse materialen</text:p>
            <text:p text:style-name="common-al">Locatie: Doornhoek 3875, 5465 TB Veghel</text:p>
            <text:p text:style-name="common-al">Zaaknummer:  Z/236956</text:p>
            <text:p text:style-name="common-al">Datum ontvangen:  26 nov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9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956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Doornhoek 3875 Vegh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82</meta:user-defined>
    <meta:user-defined meta:name="OVERHEIDop.GmbID/DC.identifier">gmb-2025-155982</meta:user-defined>
    <meta:user-defined meta:name="OVERHEIDop.versieInformatie"/>
  </office:meta>
</office:document-meta>
</file>