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oosduinse Hoofdplein - Ter hoogte van Loosduinse Hoofd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tijdelijke standplaats ten behoeve van het verkopen van oliebollen, churros en suikerspinnen ter hoogte van het Loosduinse Hoofdplein in Den Haag. De aanvraag is ingediend voor de periode van 24 april 2025 tot en met 26 april 2025.</text:p>
            <text:p text:style-name="common-al"/>
            <text:p text:style-name="common-al">Ons kenmerk: 00341GGB25</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plein - Ter hoogte van Loosduinse Hoofdplein</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41GGB25/9021011</meta:user-defined>
    <meta:user-defined meta:name="DCTERMS.abstract">Het innemen van een tijdelijke standplaats ten behoeve van het verkopen van oliebollen, churros en suikerspinnen ter hoogte van het Loosduinse Hoofdplein in Den Haag. De aanvraag is ingediend voor de periode van 24 april 2025 tot en met 26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Loosduinse Hoofdplein - Ter hoogte van Loosduinse Hoofdplein te Den Haag</meta:user-defined>
    <meta:user-defined meta:name="DCTERMS.W3CDTF/DCTERMS.available">2025-04-10</meta:user-defined>
    <meta:user-defined meta:name="OVERHEIDop.externeBijlage">Bijlage_56402815_voor_bekendmaking|exb-2025-13275</meta:user-defined>
    <meta:user-defined meta:name="DCTERMS.W3CDTF/OVERHEIDop.jaargang">2025</meta:user-defined>
    <meta:user-defined meta:name="OVERHEIDop.publicationIssue">155981</meta:user-defined>
    <meta:user-defined meta:name="OVERHEIDop.GmbID/DC.identifier">gmb-2025-155981</meta:user-defined>
    <meta:user-defined meta:name="OVERHEIDop.versieInformatie"/>
  </office:meta>
</office:document-meta>
</file>