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eilstraat - Peilstraat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locatie ter hoogte van de Peilstraat 25 in Den Haag. De opslaglocatie heeft een totale oppervlakte van 41,80 m² (19 meter lengte en 2,2 meter breedte/diepte). De aanvraag is ingediend voor de periode van 28 maart 2025 tot en met 1 augustus 2025.</text:p>
            <text:p text:style-name="common-al"/>
            <text:p text:style-name="common-al">Ons kenmerk: 0042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Peilstraat - Peilstraat ter hoogte van huisnummer 25</text:p>
            <text:p text:style-name="tussenkopcur">
            <text:span text:style-name="nadrukvet">Datum bekendmaking besluit:</text:span>
          </text:p>
            <text:p text:style-name="common-al">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9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29GGB25/9021014</meta:user-defined>
    <meta:user-defined meta:name="DCTERMS.abstract">Het realiseren van een opslaglocatie ter hoogte van de Peilstraat 25 in Den Haag. De opslaglocatie heeft een totale oppervlakte van 41,80 m² (19 meter lengte en 2,2 meter breedte/diepte). De aanvraag is ingediend voor de periode van 28 maart 2025 tot en met 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eilstraat - Peilstraat ter hoogte van huisnummer 25 te Den Haag</meta:user-defined>
    <meta:user-defined meta:name="DCTERMS.W3CDTF/DCTERMS.available">2025-04-10</meta:user-defined>
    <meta:user-defined meta:name="OVERHEIDop.externeBijlage">Bijlage_56402893_voor_bekendmaking|exb-2025-13274</meta:user-defined>
    <meta:user-defined meta:name="DCTERMS.W3CDTF/OVERHEIDop.jaargang">2025</meta:user-defined>
    <meta:user-defined meta:name="OVERHEIDop.publicationIssue">155980</meta:user-defined>
    <meta:user-defined meta:name="OVERHEIDop.GmbID/DC.identifier">gmb-2025-155980</meta:user-defined>
    <meta:user-defined meta:name="OVERHEIDop.versieInformatie"/>
  </office:meta>
</office:document-meta>
</file>