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kkershoek - Dekkershoek ter hoogte van huisnummer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middenspanningskabels en 3 mantelbuizen, verwijderen van 1 middenspanningskabel en het treffen van tijdelijke verkeersmaatregelen ter hoogte van Dekkershoek 171 in Den Haag. De aanvraag is ingediend voor de periode van 28 april 2025 tot en met 28 oktober 2025.</text:p>
            <text:p text:style-name="common-al"/>
            <text:p text:style-name="common-al">Ons kenmerk: 004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kkershoek - Dekkershoek ter hoogte van huisnummer 71</text:p>
            <text:p text:style-name="tussenkopcur">
            <text:span text:style-name="nadrukvet">Datum bekendmaking besluit:</text:span>
          </text:p>
            <text:p text:style-name="common-al">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9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07IBA25/9021018</meta:user-defined>
    <meta:user-defined meta:name="DCTERMS.abstract">Het aanleggen van 2 middenspanningskabels en 3 mantelbuizen, verwijderen van 1 middenspanningskabel en het treffen van tijdelijke verkeersmaatregelen ter hoogte van Dekkershoek 171 in Den Haag. De aanvraag is ingediend voor de periode van 28 april 2025 tot en met 28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kkershoek - Dekkershoek ter hoogte van huisnummer 71 te Den Haag</meta:user-defined>
    <meta:user-defined meta:name="DCTERMS.W3CDTF/DCTERMS.available">2025-04-10</meta:user-defined>
    <meta:user-defined meta:name="OVERHEIDop.externeBijlage">Bijlage_56403072_voor_bekendmaking|exb-2025-13273</meta:user-defined>
    <meta:user-defined meta:name="DCTERMS.W3CDTF/OVERHEIDop.jaargang">2025</meta:user-defined>
    <meta:user-defined meta:name="OVERHEIDop.publicationIssue">155978</meta:user-defined>
    <meta:user-defined meta:name="OVERHEIDop.GmbID/DC.identifier">gmb-2025-155978</meta:user-defined>
    <meta:user-defined meta:name="OVERHEIDop.versieInformatie"/>
  </office:meta>
</office:document-meta>
</file>