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tijdelijk plaatsen van een caravan t.b.v. een nieuw te bouwen woning  aan Zoeksestraat ong., perceel  (RPN00) Q 795</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tijdelijk plaatsen van een caravan t.b.v. een nieuw te bouwen woning aan Zoeksestraat ong., perceel (RPN00) Q 7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kappen, sloop en monument)</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9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616</meta:user-defined>
    <dc:language>nl</dc:language>
    <meta:user-defined meta:name="OVERHEIDop.locatietype/OVERHEIDop.gebiedsmarkering">Perceel</meta:user-defined>
    <meta:user-defined meta:name="DC.title">Omgevingsvergunning verleend regulier het tijdelijk plaatsen van een caravan t.b.v. een nieuw te bouwen woning  aan Zoeksestraat ong., perceel  (RPN00) Q 795</meta:user-defined>
    <meta:user-defined meta:name="DCTERMS.W3CDTF/DCTERMS.available">2025-04-16</meta:user-defined>
    <meta:user-defined meta:name="DCTERMS.W3CDTF/OVERHEIDop.jaargang">2025</meta:user-defined>
    <meta:user-defined meta:name="OVERHEIDop.publicationIssue">155976</meta:user-defined>
    <meta:user-defined meta:name="OVERHEIDop.GmbID/DC.identifier">gmb-2025-155976</meta:user-defined>
    <meta:user-defined meta:name="OVERHEIDop.versieInformatie"/>
  </office:meta>
</office:document-meta>
</file>