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meentelijke gehandicaptenparkeerkaart gemeente Ermelo </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Overwegende: </text:p>
            <text:p text:style-name="al"/>
            <text:p text:style-name="al">dat het gewenst is aan inwoners van de gemeente die niet in aanmerking komen</text:p>
            <text:p text:style-name="al">voor de Europese gehandicaptenparkeerkaart, als bedoeld in artikel 49 van het Besluit Administratieve Bepalingen inzake het Wegverkeer (verder: BABW) en de Regeling gehandicaptenparkeerkaart, de mogelijkheid te bieden om in Ermelo in aanmerking te komen voor een gemeentelijke gehandicaptenparkeerkaart;</text:p>
            <text:p text:style-name="al"/>
            <text:p text:style-name="al">gelet op artikel 87 van het Reglement Verkeersregels en Verkeerstekens 1990 (verder: RVV 1990) en op artikel 4:81 Algemene wet bestuursrecht </text:p>
            <text:p text:style-name="al"/>
            <text:p text:style-name="al">
            <text:span text:style-name="nadrukvet">Besluit:</text:span>
          </text:p>
            <text:p text:style-name="al">vast te stellen de</text:p>
            <text:p text:style-name="al"/>
            <text:p text:style-name="al">Beleidsregels gemeentelijke gehandicaptenparkeerkaart gemeente Ermel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Gemeentelijke gehandicaptenparkeerkaart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het college; het college van burgemeester en wethouders van de gemeente Ermelo;</text:p>
                </text:list-item>
                <text:list-item text:style-override="id1-3-2-2-1-2-2-2">
                  <text:number>b.</text:number>
                  <text:p text:style-name="al">inwoner: de persoon die ingeschreven staat in de Basisregistratie Personen van de gemeente Ermelo;</text:p>
                </text:list-item>
                <text:list-item text:style-override="id1-3-2-2-1-2-2-3">
                  <text:number>c.</text:number>
                  <text:p text:style-name="al">kaart; de gemeentelijke gehandicaptenparkeerkaart;</text:p>
                </text:list-item>
                <text:list-item text:style-override="id1-3-2-2-1-2-2-4">
                  <text:number>d.</text:number>
                  <text:p text:style-name="al">gemeentelijke gehandicaptenparkeerkaart: ontheffing als bedoeld in artikel 87 RVV 1990.</text:p>
                </text:list-item>
              </text:list>
            </text:section>
            <text:section text:name="artikel_id1-3-2-2-1-3" text:style-name="artikel">
              <text:p text:style-name="artikel_kop_titel"><text:span text:style-name="artikel_kop_label">Artikel</text:span> <text:span text:style-name="artikel_kop_nr">2</text:span> Voorwaarden gemeentelijke gehandicaptenparkeerkaart</text:p>
              <text:list text:style-name="id1-3-2-2-1-3-2">
                <text:list-item text:style-override="id1-3-2-2-1-3-2">
                  <text:number>1.</text:number>
                  <text:p text:style-name="al">Een bestuurder van een motorvoertuig op meer dan twee wielen kan voor een kaart in aanmerking komen, wanneer hij die ten gevolge van een aandoening of gebrek een aantoonbare loopbeperking heeft van langdurige aard, waardoor hij – met de gebruikelijk loophulpmiddelen – in redelijkheid niet in staat is zelfstandig een afstand van meer dan 200 meter aan een stuk te voet te overbruggen.</text:p>
                </text:list-item>
                <text:list-item text:style-override="id1-3-2-2-1-3-3">
                  <text:number>2.</text:number>
                  <text:p text:style-name="al">Een passagier van een motorvoertuigen op meer dan twee wielen kan voor een kaart in aanmerking komen, wanneer hij die ten gevolge van een aandoening of gebrek een aantoonbare loopbeperking hebben van langdurige aard, waardoor hij - met de gebruikelijke loophulpmiddelen - in redelijkheid niet in staat is zelfstandig een afstand van meer dan 200 meter aan een stuk te voet te overbruggen en die voor het vervoer van deur tot deur continu afhankelijk zijn van de hulp van de bestuurder.</text:p>
                </text:list-item>
                <text:list-item text:style-override="id1-3-2-2-1-3-4">
                  <text:number>3.</text:number>
                  <text:p text:style-name="al">De lichamelijke beperkingen of belemmeringen, zoals beschreven de vorige leden, dienen van langdurige aard (langer dan 6 maanden) te zijn.</text:p>
                </text:list-item>
                <text:list-item text:style-override="id1-3-2-2-1-3-5">
                  <text:number>4.</text:number>
                  <text:p text:style-name="al">Een kaart is geldig voor de duur van vijf achtereenvolgende jaren gerekend vanaf de dag van afgifte. Indien redelijke grond bestaat voor de verwachting dat de termijn, gedurende welke de inwoner in aanmerking komt voor een kaart korter zal zijn dan vijf jaren, beperkt het college de geldigheidsduur tot die termijn met een minimum van zes maanden.</text:p>
                </text:list-item>
                <text:list-item text:style-override="id1-3-2-2-1-3-6">
                  <text:number>5.</text:number>
                  <text:p text:style-name="al">Een inwoner die in het bezit is van een Europese gehandicaptenparkeerkaart, komt niet in aanmerking voor een gemeentelijke gehandicaptenparkeerkaart.</text:p>
                </text:list-item>
              </text:list>
            </text:section>
            <text:section text:name="artikel_id1-3-2-2-1-4" text:style-name="artikel">
              <text:p text:style-name="artikel_kop_titel"><text:span text:style-name="artikel_kop_label">Artikel</text:span> <text:span text:style-name="artikel_kop_nr">3</text:span> Geneeskundig onderzoek </text:p>
              <text:list text:style-name="id1-3-2-2-1-4-2">
                <text:list-item text:style-override="id1-3-2-2-1-4-2">
                  <text:number>1.</text:number>
                  <text:p text:style-name="al">Na ontvangst van de aanvraag van de inwoner zal door het college een geneeskundig onderzoek worden opgevraagd bij de daarvoor door het college aangewezen deskundige met betrekking tot de beperkingen van de inwoner.</text:p>
                </text:list-item>
                <text:list-item text:style-override="id1-3-2-2-1-4-3">
                  <text:number>2.</text:number>
                  <text:p text:style-name="al">Een geneeskundig onderzoek kan achterwege worden gelaten, als aan de inwoner eerder een kaart of Europese gehandicaptenparkeerkaart is verstrekt en op grond van een geneeskundig onderzoek daarvoor nog steeds kan worden aangenomen dat de inwoner voldoet aan de voorwaarden zoals genoemd in artikel 2; </text:p>
                </text:list-item>
              </text:list>
            </text:section>
            <text:section text:name="artikel_id1-3-2-2-1-5" text:style-name="artikel">
              <text:p text:style-name="artikel_kop_titel"><text:span text:style-name="artikel_kop_label">Artikel</text:span> <text:span text:style-name="artikel_kop_nr">4</text:span> Verlenging en verstrekking duplicaat</text:p>
              <text:list text:style-name="id1-3-2-2-1-5-2">
                <text:list-item text:style-override="id1-3-2-2-1-5-2">
                  <text:number>1.</text:number>
                  <text:p text:style-name="al">Het college verstrekt alleen een nieuwe kaart aan een inwoner, als deze de oude kaart heeft ingeleverd.</text:p>
                </text:list-item>
                <text:list-item text:style-override="id1-3-2-2-1-5-3">
                  <text:number>2.</text:number>
                  <text:p text:style-name="al">Indien een geldige kaart is versleten, geheel of ten dele onleesbaar is geworden, is verloren gegaan of is gestolen, kan door het college een nieuwe kaart worden verstrekt. Indien de kaart is verloren of gestolen, wordt tevens een bewijs van aangifte gevraagd. </text:p>
                </text:list-item>
                <text:list-item text:style-override="id1-3-2-2-1-5-4">
                  <text:number>3.</text:number>
                  <text:p text:style-name="al">Een medisch advies als bedoeld in artikel 3 lid 2 blijft achterwege als een geldige kaart moet worden vervangen als bedoeld in lid 2. </text:p>
                </text:list-item>
              </text:list>
            </text:section>
            <text:section text:name="artikel_id1-3-2-2-1-6" text:style-name="artikel">
              <text:p text:style-name="artikel_kop_titel"><text:span text:style-name="artikel_kop_label">Artikel</text:span> <text:span text:style-name="artikel_kop_nr">5</text:span> Persoonsgebonden kaart</text:p>
              <text:p text:style-name="al">Aan een kaart wordt het voorschrift verbonden, dat de houder uitsluitend van deze kaart gebruik maakt. De kaart geldt alleen voor het parkeren binnen het grondgebied van de gemeente Ermelo. </text:p>
            </text:section>
            <text:section text:name="artikel_id1-3-2-2-1-7" text:style-name="artikel">
              <text:p text:style-name="artikel_kop_titel"><text:span text:style-name="artikel_kop_label">Artikel</text:span> <text:span text:style-name="artikel_kop_nr">6</text:span> Wijze van aanbrengen van de kaart</text:p>
              <text:p text:style-name="al">De kaart moet op zodanige wijze bij de voorruit worden aangebracht, dat de voorzijde ervan buiten het motorvoertuig duidelijk zichtbaar en leesbaar is.</text:p>
            </text:section>
            <text:section text:name="artikel_id1-3-2-2-1-8" text:style-name="artikel">
              <text:p text:style-name="artikel_kop_titel"><text:span text:style-name="artikel_kop_label">Artikel</text:span> <text:span text:style-name="artikel_kop_nr">7</text:span> Beëindiging en intrekken geldigheid van de kaart </text:p>
              <text:list text:style-name="id1-3-2-2-1-8-2">
                <text:list-item text:style-override="id1-3-2-2-1-8-2">
                  <text:number>1.</text:number>
                  <text:p text:style-name="al">De kaart dient na het verlopen van de geldigheid zo spoedig mogelijk te worden ingeleverd.</text:p>
                </text:list-item>
                <text:list-item text:style-override="id1-3-2-2-1-8-3">
                  <text:number>2.</text:number>
                  <text:p text:style-name="al">Het college kan een kaart ongeldig verklaren indien de houder niet langer voldoet aan de criteria van afgifte.</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8</text:span> Afwijkingsbevoegdheid</text:p>
              <text:p text:style-name="al">Het college is bevoegd in gevallen waarin de toepassing van deze beleidsregels naar hun oordeel tot een bijzondere hardheid leidt ten gunste van de inwoner af te wijken van deze beleidsregels.</text:p>
            </text:section>
            <text:section text:name="artikel_id1-3-2-2-2-3" text:style-name="artikel">
              <text:p text:style-name="artikel_kop_titel"><text:span text:style-name="artikel_kop_label">Artikel</text:span> <text:span text:style-name="artikel_kop_nr">9</text:span> Citeertitel en inwerkingtreding</text:p>
              <text:list text:style-name="id1-3-2-2-2-3-2">
                <text:list-item text:style-override="id1-3-2-2-2-3-2">
                  <text:number>1.</text:number>
                  <text:p text:style-name="al">Deze beleidsregels kunnen worden aangehaald als ‘Beleidsregels gemeentelijk gehandicaptenparkeerkaart gemeente Ermelo 2025’.</text:p>
                </text:list-item>
                <text:list-item text:style-override="id1-3-2-2-2-3-3">
                  <text:number>2.</text:number>
                  <text:p text:style-name="al">Deze beleidsregels treden in werking op de dag na publicatie.</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Ermelo van 1 april 2025</text:span></text:p>
          </text:section>
          <text:section text:name="ondertekening_id1-3-2-3-2">
            <text:p><text:span text:style-name="functie"/></text:p>
            <text:p><text:span text:style-name="functie">Het college van burgemeester en wethouders van Ermelo,</text:span></text:p>
          </text:section>
          <text:section text:name="ondertekening_id1-3-2-3-3">
            <text:p><text:span text:style-name="functie"/></text:p>
            <text:p><text:span text:style-name="functie">M. Jacobs,</text:span></text:p>
            <text:p><text:span text:style-name="functie">secretaris.</text:span></text:p>
          </text:section>
          <text:section text:name="ondertekening_id1-3-2-3-4">
            <text:p><text:span text:style-name="functie"/></text:p>
            <text:p><text:span text:style-name="functie">P.J.T. van Daal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597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7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7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87 van de Reglement verkeersregels en verkeerstekens 1990 (RVV 1990)]|[1.0:c:BWBR0004825&amp;artikel=87&amp;g=2024-07-01</meta:user-defined>
    <meta:user-defined meta:name="DC.source">artikel 4:81 van de Algemene wet bestuursrecht]|[1.0:c:BWBR0005537&amp;artikel=4%3A81&amp;g=2025-03-08</meta:user-defined>
    <meta:user-defined meta:name="DCTERMS.alternative">Beleidsregels gemeentelijke gehandicaptenparkeerkaart gemeente Ermelo 2025</meta:user-defined>
    <dc:language>nl</dc:language>
    <meta:user-defined meta:name="OVERHEIDop.locatietype/OVERHEIDop.gebiedsmarkering">Gemeente</meta:user-defined>
    <meta:user-defined meta:name="DC.title">Beleidsregels gemeentelijke gehandicaptenparkeerkaart gemeente Ermelo</meta:user-defined>
    <meta:user-defined meta:name="DCTERMS.W3CDTF/DCTERMS.available">2025-04-11</meta:user-defined>
    <meta:user-defined meta:name="DCTERMS.W3CDTF/OVERHEIDop.jaargang">2025</meta:user-defined>
    <meta:user-defined meta:name="OVERHEIDop.publicationIssue">155974</meta:user-defined>
    <meta:user-defined meta:name="OVERHEIDop.betreftRegeling">CVDR737879_1</meta:user-defined>
    <meta:user-defined meta:name="xs:date/OVERHEIDop.startdatum">2025-04-12</meta:user-defined>
    <meta:user-defined meta:name="OVERHEIDop.GmbID/DC.identifier">gmb-2025-155974</meta:user-defined>
    <meta:user-defined meta:name="OVERHEIDop.versieInformatie"/>
  </office:meta>
</office:document-meta>
</file>