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meweg 2f, 5961ED Horst , Kennisgeving ontvangst melding Bouwmelding Wkb (risicobeoordeling en borg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is een melding ontvangen waarvoor geen vergunningsplicht geldt voor de locatie Almeweg 2f, 5961ED Horst . De melding is geregistreerd onder zaaknummer Z2025-00001497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597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7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7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7</meta:user-defined>
    <meta:user-defined meta:name="DCTERMS.abstract">Betreft: Melding op locatie Almeweg 2f, 5961ED Horst </meta:user-defined>
    <dc:language>nl</dc:language>
    <meta:user-defined meta:name="OVERHEIDop.locatietype/OVERHEIDop.gebiedsmarkering">Vlak</meta:user-defined>
    <meta:user-defined meta:name="DC.title">Almeweg 2f, 5961ED Horst , Kennisgeving ontvangst melding Bouwmelding Wkb (risicobeoordeling en borgingsplan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73</meta:user-defined>
    <meta:user-defined meta:name="OVERHEIDop.GmbID/DC.identifier">gmb-2025-155973</meta:user-defined>
    <meta:user-defined meta:name="OVERHEIDop.versieInformatie"/>
  </office:meta>
</office:document-meta>
</file>