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oogwerker op 21 en 22 januari 2025 op het trottoir op de hoek Markt/Europa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1-2025 een vergunning APV-Bijzondere wet verleend. De gemeente geeft hiermee toestemming voor het plaatsen van een hoogwerker op 21 en 22 januari 2025 op het trottoir op de hoek Markt/Europalaan te Bladel. Het kenmerk van de gemeente voor deze zaak is ZBLA2025-0000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51</meta:user-defined>
    <meta:user-defined meta:name="DCTERMS.abstract">plaatsen hoogwerker op 21 en 22 januari 2025</meta:user-defined>
    <dc:language>nl</dc:language>
    <meta:user-defined meta:name="OVERHEIDop.locatietype/OVERHEIDop.gebiedsmarkering">Punt</meta:user-defined>
    <meta:user-defined meta:name="DC.title">Vergunning voor het plaatsen van een hoogwerker op 21 en 22 januari 2025 op het trottoir op de hoek Markt/Europalaan te Bladel</meta:user-defined>
    <meta:user-defined meta:name="DCTERMS.W3CDTF/DCTERMS.available">2025-01-15</meta:user-defined>
    <meta:user-defined meta:name="DCTERMS.W3CDTF/OVERHEIDop.jaargang">2025</meta:user-defined>
    <meta:user-defined meta:name="OVERHEIDop.publicationIssue">15597</meta:user-defined>
    <meta:user-defined meta:name="OVERHEIDop.GmbID/DC.identifier">gmb-2025-15597</meta:user-defined>
    <meta:user-defined meta:name="OVERHEIDop.versieInformatie"/>
  </office:meta>
</office:document-meta>
</file>