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ompagnonsweg 27, 8427RH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1487 voor een Omgevingsvergunning op de locatie Compagnonsweg 27, 8427RH Ravenswoud. De vergunning is verleend. Het besluit betreft:</text:p>
            <text:p text:style-name="common-al">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59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Compagnonsweg 27, 8427RH Ravenswou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67</meta:user-defined>
    <meta:user-defined meta:name="OVERHEIDop.GmbID/DC.identifier">gmb-2025-155967</meta:user-defined>
    <meta:user-defined meta:name="OVERHEIDop.versieInformatie"/>
  </office:meta>
</office:document-meta>
</file>